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Bekezdésalapbetűtípusa" style:family="text">
      <style:text-properties fo:font-size="17.5pt" style:font-size-asian="17.5pt" style:font-size-complex="17.5pt"/>
    </style:style>
    <style:style style:name="T3" style:parent-style-name="Bekezdésalapbetűtípusa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50%"/>
    </style:style>
    <style:style style:name="T5" style:parent-style-name="Bekezdésalapbetűtípusa" style:family="text">
      <style:text-properties fo:font-size="16pt" style:font-size-asian="16pt" style:font-size-complex="16pt"/>
    </style:style>
    <style:style style:name="T6" style:parent-style-name="Bekezdésalapbetűtípusa" style:family="text">
      <style:text-properties fo:font-size="16pt" style:font-size-asian="16pt" style:font-size-complex="16pt"/>
    </style:style>
    <style:style style:name="T7" style:parent-style-name="Bekezdésalapbetűtípusa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50%"/>
    </style:style>
    <style:style style:name="T9" style:parent-style-name="Bekezdésalapbetűtípusa" style:family="text">
      <style:text-properties fo:font-size="16pt" style:font-size-asian="16pt" style:font-size-complex="16pt"/>
    </style:style>
    <style:style style:name="T10" style:parent-style-name="Bekezdésalapbetűtípusa" style:family="text">
      <style:text-properties fo:font-size="16pt" style:font-size-asian="16pt" style:font-size-complex="16pt"/>
    </style:style>
    <style:style style:name="T11" style:parent-style-name="Bekezdésalapbetűtípusa" style:family="text">
      <style:text-properties fo:font-size="16pt" style:font-size-asian="16pt" style:font-size-complex="16pt"/>
    </style:style>
    <style:style style:name="T12" style:parent-style-name="Bekezdésalapbetűtípusa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 fo:line-height="100%"/>
    </style:style>
    <style:style style:name="T16" style:parent-style-name="Bekezdésalapbetűtípusa" style:family="text">
      <style:text-properties fo:font-size="16pt" style:font-size-asian="16pt" style:font-size-complex="16pt"/>
    </style:style>
    <style:style style:name="T17" style:parent-style-name="Bekezdésalapbetűtípusa" style:family="text">
      <style:text-properties fo:font-size="16pt" style:font-size-asian="16pt" style:font-size-complex="16pt"/>
    </style:style>
    <style:style style:name="T18" style:parent-style-name="Bekezdésalapbetűtípusa" style:family="text">
      <style:text-properties fo:font-size="16pt" style:font-size-asian="16pt" style:font-size-complex="16pt"/>
    </style:style>
    <style:style style:name="T19" style:parent-style-name="Bekezdésalapbetűtípusa" style:family="text">
      <style:text-properties fo:font-size="16pt" style:font-size-asian="16pt" style:font-size-complex="16pt"/>
    </style:style>
    <style:style style:name="T20" style:parent-style-name="Bekezdésalapbetűtípusa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 fo:line-height="100%"/>
    </style:style>
    <style:style style:name="T23" style:parent-style-name="Bekezdésalapbetűtípusa" style:family="text">
      <style:text-properties fo:font-size="16pt" style:font-size-asian="16pt" style:font-size-complex="16pt"/>
    </style:style>
    <style:style style:name="T24" style:parent-style-name="Bekezdésalapbetűtípusa" style:family="text">
      <style:text-properties fo:font-size="16pt" style:font-size-asian="16pt" style:font-size-complex="16pt"/>
    </style:style>
    <style:style style:name="T25" style:parent-style-name="Bekezdésalapbetűtípus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Wekerletelepi Szent József Plébánia</text:span><text:line-break/><text:span text:style-name="T3">JELETKEZÉSI LAP BÉRMÁLÁSI ELŐKÉSZÍTŐRE</text:span></text:p>
      <text:p text:style-name="P4"><text:span text:style-name="T5">BÉRMÁLKOZÓ</text:span><text:line-break/><text:span text:style-name="T6">Vezeték- és keresztnév:____________________________________</text:span><text:line-break/><text:span text:style-name="T7">Lakcím:___________________________________</text:span></text:p>
      <text:p text:style-name="P8"><text:span text:style-name="T9">Telefonszám:____________________</text:span><text:line-break/><text:span text:style-name="T10">Születés helye és ideje: ____________________________________</text:span><text:s/><text:line-break/><text:span text:style-name="T11">Keresztelés helye: _____________________________ éve:________</text:span><text:line-break/><text:span text:style-name="T12">Iskola:_______________________________________osztály:______</text:span></text:p>
      <text:p text:style-name="P13"/>
      <text:p text:style-name="P14"/>
      <text:p text:style-name="P15"><text:span text:style-name="T16">A jelentkezési lapot kérjük a sekrestyébe leadni, vagy e-mailben a plébánia címére:<text:s/></text:span><text:a xlink:href="mailto:wplebania@gmail.com" office:target-frame-name="_top" xlink:show="replace"><text:span text:style-name="T17">wplebania@gmail.com</text:span></text:a><text:span text:style-name="T18">, vagy Nagy Teréznek:<text:s/></text:span><text:a xlink:href="mailto:nagyterez@gmail.com" office:target-frame-name="_top" xlink:show="replace"><text:span text:style-name="T19">nagyterez@gmail.com</text:span></text:a><text:span text:style-name="T20"><text:s/>eljuttatni.</text:span></text:p>
      <text:p text:style-name="P21"/>
      <text:p text:style-name="P22"><text:span text:style-name="T23">Köszönettel:<text:s/></text:span><text:span text:style-name="T24">Dr. Galambossy Endre</text:span><text:span text:style-name="T25"><text:s/>plébános és Nagy Teréz hitoktat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özös</meta:initial-creator>
    <dc:creator>Mark Palfy</dc:creator>
    <meta:creation-date>2023-01-29T21:22:00Z</meta:creation-date>
    <dc:date>2023-01-29T21:22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724" meta:row-count="5" meta:non-whitespace-character-count="634"/>
  </office:meta>
</office:document-meta>
</file>